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школе-на-псковской-столовую-превратили-в-ресторан"/>В школе на Псковской столовую превратили в «ресторан»<text:bookmark-end text:name="в-школе-на-псковской-столовую-превратили-в-ресторан"/></text:h>
      <text:p text:style-name="First_20_paragraph">01.02.2021</text:p>
      <text:p text:style-name="Text_20_body"><text:line-break/><text:span text:style-name="T1">В учебном корпусе школы №1573 на Псковской улице, 12, корп. 3, столовая превратилась в школьный ресторан «Цифра». Дело в том, что образовательное учреждение стало участником городского проекта, в рамках которого обычные школьные столовые преобразовываются в тематические современные обеденные залы.</text:span></text:p>
      <text:p text:style-name="Text_20_body"><text:line-break/></text:p>
      <text:p text:style-name="Text_20_body">– Проект «Мой школьный ресторан» действует в столице с 2013 года. Его основные цели — повышение культуры питания детей, превращение школьной столовой в место общения и отдыха учеников, куда они могут с удовольствием приходить на переменах, – рассказал директор школы № 1573 Александр Антипов.</text:p>
      <text:p text:style-name="Text_20_body"><text:line-break/></text:p>
      <text:p text:style-name="Text_20_body">В каком стиле будет оформлен «ресторан» решили сами ученики и учителя, разработав собственный дизайн-проект интерьера обеденного зала. Столовая оформлена в сине-жёлто-красно-голубой гамме. А из цифр на стенах легко складывается номер школы – 1573. Кстати, название для ресторана ученики и педагоги придумали тоже вместе.</text:p>
      <text:p text:style-name="Text_20_body"><text:line-break/></text:p>
      <text:p text:style-name="Text_20_body">При входе в зал создается впечатление, что ты действительно попал в современный ресторан или кафе. Помещение поделено на зоны.</text:p>
      <text:p text:style-name="Text_20_body"><text:line-break/></text:p>
      <text:p text:style-name="Text_20_body">Например, здесь есть так называемая зона психологического комфорта и релаксации – «барная стойка» с круглыми разноцветными стульями, за которой можно попить чай и посидеть с ноутбуком (в зале есть Wi-Fi). А обедать удобнее в зоне с обычными столиками – как в настоящем ресторане.</text:p>
      <text:p text:style-name="Text_20_body"><text:line-break/></text:p>
      <text:p text:style-name="Text_20_body">На стене размещены две информационные панели, на которых отображается меню, а также полезная информация – например, правила гигиены питания.</text:p>
      <text:p text:style-name="Text_20_body"><text:line-break/></text:p>
      <text:p text:style-name="Text_20_body">В буфете «Цифры» – новые витрины. Изменился и его ассортимент – например, можно отведать свежеприготовленные салаты и фруктовые блюда.</text:p>
      <text:p text:style-name="Text_20_body"><text:line-break/></text:p>
      <text:p text:style-name="Text_20_body">– Школьный ресторан – это здорово! Каждый раз приходим сюда, словно на экскурсию. Обедать тут очень приятно. И каждый хочет посидеть на цветных стульях! – говорит Артём из 8 «Ж» класса.</text:p>
      <text:p text:style-name="Text_20_body"><text:line-break/></text:p>
      <text:p text:style-name="Text_20_body">– Ресторан «Цифра» стал излюбленным местом школьников. Здесь такие яркие краски и все придумано с глубоким смыслом! — отмечает мама ученика 8 «Д» класса Надежда Стаханова. — В такой обстановке у наших детей будет формироваться культура здорового рационального питания, экологическая и цифровая культура.</text:p>
      <text:p text:style-name="Text_20_body"><text:line-break/></text:p>
      <text:p text:style-name="Text_20_body">Адрес страницы: <text:a xlink:type="simple" xlink:href="http://lianozovo.mos.ru/presscenter/news/detail/9678044.html" office:name=""><text:span text:style-name="Definition">http://lianozovo.mos.ru/presscenter/news/detail/9678044.html</text:span></text:a></text:p>
      <text:p text:style-name="Text_20_body"><text:a xlink:type="simple" xlink:href="http://lianozovo.mos.ru" office:name=""><text:span text:style-name="Definition">Управа района Лианоз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13T04:01:20Z</meta:creation-date>
    <dc:date>2023-07-13T04:01:20Z</dc:date>
  </office:meta>
</office:document-meta>
</file>