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ябре-в-лианозове-проводят-проверку-достоверности-данных-по-водосчётчикам"/>В ноябре в Лианозове проводят проверку достоверности данных по водосчётчикам<text:bookmark-end text:name="в-ноябре-в-лианозове-проводят-проверку-достоверности-данных-по-водосчётчикам"/></text:h>
      <text:p text:style-name="First_20_paragraph">06.11.2020</text:p>
      <text:p text:style-name="Text_20_body"><text:span text:style-name="T1">Со 2 ноября ГБУ «Жилищник» района Лианозово начал проверку достоверности переданных жителями сведений о показаниях индивидуальных приборов учета воды.</text:span><text:line-break/>В соответствии с правилами предоставления коммунальных услуг собственниками и пользвоталям в многоквартирных домах, утвержденными Постановлением правительства РФ от 06.05.2011 № 354, потребители обязаны допускать к водосчетчикам представителей управляющей организации. В случае, если жилец не может обеспечить допуск проверяющего в жилое помещение по причине своего временного отсутствия, ему необходимо сообщить об этом в срок не позднее двух дней до даты проверки с указанием иных возможных и удобных для него дат и времени.<text:line-break/>Если сотрудник «Жилищника» не будет допущен в жилое или нежилое помещение для проверки, расчет платы за горячую и холодную воду будет производиться по нормативам потребления, предусматривающих применения повышающих коэффициентов до даты допуска в жилое помещение и составления акта проверки.<text:line-break/>Сообщить о временном отсутствии в период проверки можно по телефону: 8 (499) 908-80-79 или по адресу: ул. Новгородская, 32.</text:p>
      <text:p text:style-name="Text_20_body"><text:line-break/></text:p>
      <text:p text:style-name="Text_20_body">Адрес страницы: <text:a xlink:type="simple" xlink:href="http://lianozovo.mos.ru/presscenter/news/detail/9394307.html" office:name=""><text:span text:style-name="Definition">http://lianozovo.mos.ru/presscenter/news/detail/9394307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05:07:17Z</meta:creation-date>
    <dc:date>2023-08-03T05:07:17Z</dc:date>
  </office:meta>
</office:document-meta>
</file>