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стреб-перепелятник-устроил-охоту-в-жилых-домах-в-лианозове"/>Ястреб-перепелятник устроил охоту в жилых домах в Лианозове<text:bookmark-end text:name="ястреб-перепелятник-устроил-охоту-в-жилых-домах-в-лианозове"/></text:h>
      <text:p text:style-name="First_20_paragraph">03.11.2020</text:p>
      <text:p text:style-name="Text_20_body"><text:span text:style-name="T1">Неожиданного гостя увидела возле жилого дома в Лианозове местная жительница Лидия Кузичева. В своем Instagram она опубликовала фото большой красивой хищной птицы, сопроводив его пояснением:</text:span></text:p>
      <text:p text:style-name="Text_20_body">— Сегодня вот такой гость был у окна. Подскажите, что за птичка?</text:p>
      <text:p text:style-name="Text_20_body">Как выяснилось, в жилой сектор наведался ястреб и, судя по его невозмутимому виду (на фото видно, что птица не прячется, а сидит открыто, у всех на виду), пернатый гость залетел сюда явно неслучайно.</text:p>
      <text:p text:style-name="Text_20_body">— Это ястреб-перепелятник, — подтвердила орнитолог Наталья Анисимова, ознакомившись с фото, — В Москве такие водятся, и в принципе это не редкость для районов, где много парков и деревьев. В Лианозове достаточно зелено, так что они спокойно могут подлетать к окнам и сидеть на ветках, причем, в любое время года. В жилой сектор ятребы-перепелятники обычно наведываются, чтобы поохотиться на мелких птичек и даже на голубей.</text:p>
      <text:p text:style-name="Text_20_body">Напомним, что в начале августа аналогичного гостя видели возле окон жилого дома и в соседнем районе, Бибирево.</text:p>
      <text:p text:style-name="Text_20_body"><text:line-break/></text:p>
      <text:p text:style-name="Text_20_body">Адрес страницы: <text:a xlink:type="simple" xlink:href="http://lianozovo.mos.ru/presscenter/news/detail/9387488.html" office:name=""><text:span text:style-name="Definition">http://lianozovo.mos.ru/presscenter/news/detail/9387488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6T06:31:59Z</meta:creation-date>
    <dc:date>2023-10-06T06:31:59Z</dc:date>
  </office:meta>
</office:document-meta>
</file>