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ероин-изъяли-в-лианозове"/>Героин изъяли в Лианозове<text:bookmark-end text:name="героин-изъяли-в-лианозове"/></text:h>
      <text:p text:style-name="First_20_paragraph">08.08.2016</text:p>
      <text:p text:style-name="Text_20_body"><text:span text:style-name="T1">На днях участковый уполномоченный полиции по Лианозову задержал мужчину с подозрительным пакетом возле дома на улице Новгородской.</text:span></text:p>
      <text:p text:style-name="Text_20_body">– В ходе досмотра у 38-летнего москвича изъят сверток с веществом неизвестного происхождения. Согласно справке об исследовании данное вещество содержит в своем составе наркотическое средство – героин общей массой около пяти граммов, – сообщил источник в УВД по СВАО.</text:p>
      <text:p text:style-name="Text_20_body">В отношении задержанного было возбуждено уголовное дело по ч. 2 ст. 228 УК РФ (незаконные приобретение, хранение, перевозка, изготовление, переработка наркотических средств или их аналогов).</text:p>
      <text:p text:style-name="Text_20_body">Сейчас мужчина находится под подпиской о невыезде. Ему грозит лишение свободы на срок от трех до десяти лет.(вк)</text:p>
      <text:p text:style-name="Text_20_body"><text:line-break/></text:p>
      <text:p text:style-name="Text_20_body">Адрес страницы: <text:a xlink:type="simple" xlink:href="http://lianozovo.mos.ru/presscenter/news/detail/3499044.html" office:name=""><text:span text:style-name="Definition">http://lianozovo.mos.ru/presscenter/news/detail/3499044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4T00:52:19Z</meta:creation-date>
    <dc:date>2025-03-04T00:52:19Z</dc:date>
  </office:meta>
</office:document-meta>
</file>