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эр-москвы-обсудил-актуальные-городские-вопросы-с-активными-гражданами-столицы"/>Мэр Москвы обсудил актуальные городские вопросы с активными гражданами столицы<text:bookmark-end text:name="мэр-москвы-обсудил-актуальные-городские-вопросы-с-активными-гражданами-столицы"/></text:h>
      <text:p text:style-name="First_20_paragraph">26.05.2016</text:p>
      <text:p text:style-name="Text_20_body">Праздник, посвященный дню рождения проекта «Активный гражданин», посетил мэр Москвы Сергей Собянин. Глава города отметил, что за два года существования проекта его участниками стали более 1,3 миллиона москвичей – каждый десятый житель столицы. В проекте прошло 1 700 голосований, 850 решений жителей уже реализованы.</text:p>
      <text:p text:style-name="Text_20_body"><text:line-break/></text:p>
      <text:p text:style-name="Text_20_body"><text:span text:style-name="T1">- Сегодня хороший день в Москве. Сегодня двухлетняя годовщина создания «Активного гражданина» – современного инструмента по управлению городом, возможность горожанам непосредственно решать те или иные проблемы, – прокомментировал Сергей Собянин.</text:span></text:p>
      <text:p text:style-name="Text_20_body"><text:line-break/></text:p>
      <text:p text:style-name="Text_20_body">Среди главных тем диалога власти и активных граждан мэр выделил вопросы образования и здравоохранения, транспортной инфраструктуры, градостроительства и благоустройства территорий.</text:p>
      <text:p text:style-name="Text_20_body"><text:line-break/></text:p>
      <text:p text:style-name="Text_20_body"><text:span text:style-name="T1">- Самое главное – то, что мы точно знаем, что интересует горожан, поддерживают они те или иные проекты или нет. И уже на основании этого дальше активно двигаемся вперед. Так что я хотел поблагодарить всех активистов, которые участвуют в опросах, в решении тех или иных задач в Москве. Это очень важно и для меня, и для Москвы, – подчеркнул Сергей Собянин.</text:span></text:p>
      <text:p text:style-name="Text_20_body"><text:line-break/></text:p>
      <text:p text:style-name="Text_20_body">В продолжение праздника мэр Москвы Сергей Собянин и самые активные участники проекта обсудили конкретные решения, реализованные по инициативе и при поддержке горожан: парковки и транспорт, ремонты в подъездах, восстановление исторического облика ВДНХ и центральных улиц. Разговор прошел в неформальной обстановке – за чаепитием с тортом, который одна из активных участниц проекта подарила мэру Москвы. Торт украсила цифра 1 316 000 – именно столько пользователей, по ее словам, было зарегистрировано на портале «Активный гражданин» на момент покупки свечей, и это число увеличивалось с каждым часом.</text:p>
      <text:p text:style-name="Text_20_body"><text:line-break/></text:p>
      <text:p text:style-name="Text_20_body">- Не ожидали, что будет такое количество людей, которые будут участвовать в этом проекте. Ну, рассчитывали на 70-80 тысяч, <text:span text:style-name="T1">ну, 100 тысяч. А сегодня один миллион 300 тысяч, – отметил мэр.</text:span></text:p>
      <text:p text:style-name="Text_20_body"><text:line-break/></text:p>
      <text:p text:style-name="Text_20_body">Для справки, с каждым днем активных граждан становится все больше.</text:p>
      <text:p text:style-name="Text_20_body"><text:line-break/></text:p>
      <text:p text:style-name="Text_20_body">Адрес страницы: <text:a xlink:type="simple" xlink:href="http://lianozovo.mos.ru/presscenter/news/detail/3020573.html" office:name=""><text:span text:style-name="Definition">http://lianozovo.mos.ru/presscenter/news/detail/3020573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7T20:49:59Z</meta:creation-date>
    <dc:date>2025-01-17T20:49:59Z</dc:date>
  </office:meta>
</office:document-meta>
</file>