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культуры-бурятии-отметят-в-лианозовской-библиотеке"/>День культуры Бурятии отметят в Лианозовской библиотеке<text:bookmark-end text:name="день-культуры-бурятии-отметят-в-лианозовской-библиотеке"/></text:h>
      <text:p text:style-name="First_20_paragraph">11.11.2022</text:p>
      <text:p text:style-name="Text_20_body"><text:span text:style-name="T1">В это воскресенье, 13 ноября, в Лианозовской библиотеке проведут День коренных народов Бурятии. Мероприятие пройдёт в рамках фестиваля «Этновидение». Об этом сообщили в администрации культурного учреждения.</text:span></text:p>
      <text:p text:style-name="Text_20_body">«Посетителей ждет насыщенная программа: в 12:00 — открытие праздника и встреча с писателем Даримой Жаповой, в 12:30 — показ фильма „Облепиховое лето“, в 14:00 -знакомство с национальной одеждой, музыкой, кухней, выставка национальных украшений, с 14:30 до 17:00 — творческие мастер-классы, в 17:00 — заключительное слово», — рассказали организаторы.</text:p>
      <text:p text:style-name="Text_20_body">Лианозовская библиотека расположена по адресу: Алтуфьевское шоссе, дом 97.</text:p>
      <text:p text:style-name="Text_20_body"><text:line-break/></text:p>
      <text:p text:style-name="Text_20_body">Адрес страницы: <text:a xlink:type="simple" xlink:href="http://lianozovo.mos.ru/presscenter/news/detail/11215896.html" office:name=""><text:span text:style-name="Definition">http://lianozovo.mos.ru/presscenter/news/detail/11215896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9:53:53Z</meta:creation-date>
    <dc:date>2023-10-09T19:53:53Z</dc:date>
  </office:meta>
</office:document-meta>
</file>