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лианозова-продолжает-вести-контроль-за-выплатами-задолженности-за-жку"/>Управа Лианозова продолжает вести контроль за выплатами задолженности за ЖКУ<text:bookmark-end text:name="управа-лианозова-продолжает-вести-контроль-за-выплатами-задолженности-за-жку"/></text:h>
      <text:p text:style-name="First_20_paragraph">20.12.2021</text:p>
      <text:p text:style-name="Text_20_body"><text:span text:style-name="T1">На сегодняшний день общая сумма задолженности за жилищно-коммунальные услуги со стороны жителей района Лианозово составляет 52 580 000 рублей. Об этом сообщили в управе района Лианозово.</text:span></text:p>
      <text:p text:style-name="Text_20_body"><text:line-break/></text:p>
      <text:p text:style-name="Text_20_body">«Постоянную работу по взысканию задолженности за жилищно-коммунальные услуги в судебном порядке осуществляют специалисты ГБУ «Жилищник района Лианозово»», — рассказали в управе.</text:p>
      <text:p text:style-name="Text_20_body"><text:line-break/></text:p>
      <text:p text:style-name="Text_20_body">Они регулярно принимаются меры с целью погашения задолженности: контрольное снятие ИПУ, автодозвон, размещение объявлений о должниках на информационных досках в подъездах. Также жильцам направляются уведомления об их задолженности.</text:p>
      <text:p text:style-name="Text_20_body"><text:line-break/></text:p>
      <text:p text:style-name="Text_20_body">Адрес страницы: <text:a xlink:type="simple" xlink:href="http://lianozovo.mos.ru/presscenter/news/detail/10484972.html" office:name=""><text:span text:style-name="Definition">http://lianozovo.mos.ru/presscenter/news/detail/10484972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09T07:04:56Z</meta:creation-date>
    <dc:date>2024-04-09T07:04:56Z</dc:date>
  </office:meta>
</office:document-meta>
</file>