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лианозовской-библиотеке-проведут-лермонтовский-вечер"/>В Лианозовской библиотеке проведут Лермонтовский вечер<text:bookmark-end text:name="в-лианозовской-библиотеке-проведут-лермонтовский-вечер"/></text:h>
      <text:p text:style-name="First_20_paragraph">22.07.2021</text:p>
      <text:p text:style-name="Text_20_body"><text:span text:style-name="T1">В четверг, 29 июля, в библиотеке №57, расположенной на Алтуфьевском шоссе, дом №91, проведут вечер памяти русского поэта Михаила Лермонтова. Об этом сообщили сотрудники культурного учреждения.</text:span></text:p>
      <text:p text:style-name="Text_20_body"><text:line-break/></text:p>
      <text:p text:style-name="Text_20_body">- Гости мероприятия узнают малоизвестны факты биографии поэта и познакомятся с его творчеством, - рассказала заведующая библиотекой №57 Валерия Дурнева.</text:p>
      <text:p text:style-name="Text_20_body"><text:line-break/></text:p>
      <text:p text:style-name="Text_20_body">Также в рамках культурной программы для участников проведут интерактивную экскурсию по Лермонтовскому музею-заповеднику «Тарханы» в режиме онлайн и покажут отрывки из фильма о русском поэте.</text:p>
      <text:p text:style-name="Text_20_body"><text:line-break/></text:p>
      <text:p text:style-name="Text_20_body">Начало в 15:00.</text:p>
      <text:p text:style-name="Text_20_body"><text:line-break/></text:p>
      <text:p text:style-name="Text_20_body">Вечер памяти Михаила Лермонтова пройдёт по адресу: Алтуфьевское шоссе, дом №91.</text:p>
      <text:p text:style-name="Text_20_body"><text:line-break/></text:p>
      <text:p text:style-name="Text_20_body">Вход-свободный. Необходима регистрация по телефону: +7(499)209-58-01.</text:p>
      <text:p text:style-name="Text_20_body"><text:line-break/></text:p>
      <text:p text:style-name="Text_20_body">В культурном учреждении необходимо носить маску, перчатки и соблюдать социальную дистанцию.</text:p>
      <text:p text:style-name="Text_20_body"><text:line-break/></text:p>
      <text:p text:style-name="Text_20_body">Адрес страницы: <text:a xlink:type="simple" xlink:href="http://lianozovo.mos.ru/presscenter/news/detail/10125814.html" office:name=""><text:span text:style-name="Definition">http://lianozovo.mos.ru/presscenter/news/detail/10125814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7:57:06Z</meta:creation-date>
    <dc:date>2023-05-17T17:57:06Z</dc:date>
  </office:meta>
</office:document-meta>
</file>