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ржественная-церемония-награждения-юбилейной-медалью-75-лет-победы-в-великой-отечественной-войне-1941-1945-гг."/>Торжественная церемония награждения юбилейной медалью «75 лет Победы в Великой Отечественной войне 1941-1945 гг.<text:bookmark-end text:name="торжественная-церемония-награждения-юбилейной-медалью-75-лет-победы-в-великой-отечественной-войне-1941-1945-гг."/></text:h>
      <text:p text:style-name="First_20_paragraph">03.03.2020</text:p>
      <text:p text:style-name="Text_20_body">Торжественная церемония награждения юбилейной медалью «75 лет Победы в Великой Отечественной войне 1941-1945 гг.» прошла 26.02.2020 в Центральном музее Вооруженных Сил Российской Федерации. </text:p>
      <text:p text:style-name="Text_20_body">Юбилейные медали были вручены двум жителям нашего Лианозово! </text:p>
      <text:p text:style-name="Text_20_body"><text:line-break/></text:p>
      <text:p text:style-name="Text_20_body">Липатовой Дине Викторовне 1930 г.р. участнику Великой Отечественной войны. Диана Викторовна с первых дней стала работать санитаркой, помогала ухаживать за раненными бойцами, убирала в госпитале, стирала в холодной воде бинты. В конце 1942 года оказалась в передвижном госпитале. Жила в палатках, землянках под обстрелами, в голоде и холоде. День Победы встречала в Берлине. </text:p>
      <text:p text:style-name="Text_20_body"><text:line-break/></text:p>
      <text:p text:style-name="Text_20_body">Жидкову Михаилу Васильевичу 1927 г.р. участнику Великой Отечественной войны. Михаил Васильевич, после окончания училища был направлен на фронт командиром отделения. Воевал в составе 1-го Белорусского фронта в звании старшего сержанта. Войну закончил в Берлине в 1945 году. </text:p>
      <text:p text:style-name="Text_20_body"><text:line-break/></text:p>
      <text:p text:style-name="Text_20_body">Искренняя наша благодарность за вашу отвагу, мужество и стойкость! Спасибо вам!</text:p>
      <text:p text:style-name="Text_20_body"><text:line-break/></text:p>
      <text:p text:style-name="Text_20_body"><text:line-break/></text:p>
      <text:p text:style-name="Text_20_body">Адрес страницы: <text:a xlink:type="simple" xlink:href="http://lianozovo.mos.ru/marathon-victory/the-action-plan/detail/8730398.html" office:name=""><text:span text:style-name="Definition">http://lianozovo.mos.ru/marathon-victory/the-action-plan/detail/8730398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2T15:18:59Z</meta:creation-date>
    <dc:date>2024-09-22T15:18:59Z</dc:date>
  </office:meta>
</office:document-meta>
</file>