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за-2023-год"/>Отчет за 2023 год<text:bookmark-end text:name="отчет-за-2023-год"/></text:h>
      <text:p text:style-name="First_20_paragraph">04.06.2024</text:p>
      <text:p text:style-name="Text_20_body"><text:line-break/></text:p>
      <text:p text:style-name="Text_20_body">Адрес страницы: <text:a xlink:type="simple" xlink:href="http://lianozovo.mos.ru/documents/otchetnost/detail/12403735.html" office:name=""><text:span text:style-name="Definition">http://lianozovo.mos.ru/documents/otchetnost/detail/12403735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5T00:26:38Z</meta:creation-date>
    <dc:date>2024-06-05T00:26:38Z</dc:date>
  </office:meta>
</office:document-meta>
</file>