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ет-за-2021-год"/>Отчет за 2021 год<text:bookmark-end text:name="отчет-за-2021-год"/></text:h>
      <text:p text:style-name="First_20_paragraph">28.03.2022</text:p>
      <text:p text:style-name="Text_20_body"><text:line-break/></text:p>
      <text:p text:style-name="Text_20_body">Адрес страницы: <text:a xlink:type="simple" xlink:href="http://lianozovo.mos.ru/documents/otchetnost/detail/10708240.html" office:name=""><text:span text:style-name="Definition">http://lianozovo.mos.ru/documents/otchetnost/detail/10708240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1T16:12:02Z</meta:creation-date>
    <dc:date>2023-08-11T16:12:02Z</dc:date>
  </office:meta>
</office:document-meta>
</file>