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е-сообщение-об-освобождении-земельного-участка-по-адресу-алтуфьевское-ш.-вл.-81-рядом-от-незаконно-размещенных-объектов"/>Информационное сообщение об освобождении земельного участка по адресу: Алтуфьевское ш., вл. 81 (рядом), от незаконно размещенных объектов<text:bookmark-end text:name="информационное-сообщение-об-освобождении-земельного-участка-по-адресу-алтуфьевское-ш.-вл.-81-рядом-от-незаконно-размещенных-объектов"/></text:h>
      <text:p text:style-name="First_20_paragraph">11.12.2024</text:p>
      <text:p text:style-name="Text_20_body">09.12.2024 в префектуре Северо-Восточного административного округа города Москвы в соответствии с постановлениями Правительства Москвы от 31.05.2011 № 234-ПП «Об организации работы по выявлению и пресечению самовольного строительства на территории города Москвы» и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 состоялось заседание Окружной комиссии по пресечению самовольного строительства на территории Северо-Восточного административного округа города Москвы (далее - Окружная комиссия).</text:p>
      <text:p text:style-name="Text_20_body">В соответствии с представленными материалами Окружной комиссией с участием представителей городских структур приняты решения о проведении работ по освобождению земельного участка по адресу: Лианозово. Алтуфьевское ш., вл. 81 (рядом) от металлических контейнеров (бытовок), некапитального строения.</text:p>
      <text:p text:style-name="Text_20_body">В соответствии с постановлением Правительства Москвы от 02.11.2012 № 614-ПП пользователь объектов вправе в добровольном порядке освободить земельный участок. В случае отказа пользователя в добровольном порядке освободить земельный участок от незаконно размещенного объекта решения Окружной комиссии будут исполнены силами ГБУ «Автомобильные дороги СВАО».</text:p>
      <text:p text:style-name="Text_20_body">Более подробную информацию о принятых решениях на заседании Окружной комиссии и других вопросах можно получить в префектуре, либо в управе района.</text:p>
      <text:p text:style-name="Text_20_body"><text:line-break/></text:p>
      <text:p text:style-name="Text_20_body">Адрес страницы: <text:a xlink:type="simple" xlink:href="http://lianozovo.mos.ru/dismantling/detail/12713549.html" office:name=""><text:span text:style-name="Definition">http://lianozovo.mos.ru/dismantling/detail/12713549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08:03:05Z</meta:creation-date>
    <dc:date>2025-02-20T08:03:05Z</dc:date>
  </office:meta>
</office:document-meta>
</file>