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в-2023-году-по-адресу-череповецкая-ул.-д.15"/>Благоустройство в 2023 году по адресу: Череповецкая ул., д.15<text:bookmark-end text:name="благоустройство-в-2023-году-по-адресу-череповецкая-ул.-д.15"/></text:h>
      <text:p text:style-name="First_20_paragraph">05.04.2024</text:p>
      <text:p text:style-name="Text_20_body">ДО БЛАГОУСТРОЙСТВА</text:p>
      <text:p text:style-name="Text_20_body">ПОСЛЕ БЛАГОУСТРОЙСТВА</text:p>
      <text:p text:style-name="Text_20_body">ДО БЛАГОУСТРОЙСТВА</text:p>
      <text:p text:style-name="Text_20_body">ПОСЛЕ БЛАГОУСТРОЙСТВА</text:p>
      <text:p text:style-name="Text_20_body">ДО БЛАГОУСТРОЙСТВА</text:p>
      <text:p text:style-name="Text_20_body">ПОСЛЕ БЛАГОУСТРОЙСТВА</text:p>
      <text:p text:style-name="Text_20_body"><text:line-break/></text:p>
      <text:p text:style-name="Text_20_body">Адрес страницы: <text:a xlink:type="simple" xlink:href="http://lianozovo.mos.ru/city-parking/the-improvement-in-funds-from-paid-parking/vypolneno/detail/12296234.html" office:name=""><text:span text:style-name="Definition">http://lianozovo.mos.ru/city-parking/the-improvement-in-funds-from-paid-parking/vypolneno/detail/12296234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3T04:41:07Z</meta:creation-date>
    <dc:date>2025-03-03T04:41:07Z</dc:date>
  </office:meta>
</office:document-meta>
</file>