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представителя-нанимателя-работодателя-о-фактах-обращения-в-целях-склонения-служащего-работника-к-совершению-коррупционных-правонарушений"/>Уведомление представителя нанимателя (работодателя) о фактах обращения в целях склонения служащего (работника) к совершению коррупционных правонарушений<text:bookmark-end text:name="уведомление-представителя-нанимателя-работодателя-о-фактах-обращения-в-целях-склонения-служащего-работника-к-совершению-коррупционных-правонарушений"/></text:h>
      <text:p text:style-name="First_20_paragraph">24.08.2022</text:p>
      <text:p text:style-name="Text_20_body"><text:line-break/></text:p>
      <text:p text:style-name="Text_20_body">Адрес страницы: <text:a xlink:type="simple" xlink:href="http://lianozovo.mos.ru/anti-corruption-new/forms-of-documents-related-to-anti-corruption-for-filling/detail/11010551.html" office:name=""><text:span text:style-name="Definition">http://lianozovo.mos.ru/anti-corruption-new/forms-of-documents-related-to-anti-corruption-for-filling/detail/11010551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5T17:13:30Z</meta:creation-date>
    <dc:date>2024-04-25T17:13:30Z</dc:date>
  </office:meta>
</office:document-meta>
</file>