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ходатайство-о-разрешении-участвовать-на-безвозмездной-основе-в-управлении-коммерческой-организацией-являющейся-организацией-государственной-корпорации-государственной-компании-или-публично-правовой-компании-более-50-процентов-акций-долей"/>Ходатайство о разрешении участвовать на безвозмездной основе в управлении коммерческой организацией, являющейся организацией государственной корпорации, государственной компании или публично-правовой компании, более 50 процентов акций (долей)<text:bookmark-end text:name="ходатайство-о-разрешении-участвовать-на-безвозмездной-основе-в-управлении-коммерческой-организацией-являющейся-организацией-государственной-корпорации-государственной-компании-или-публично-правовой-компании-более-50-процентов-акций-долей"/></text:h>
      <text:p text:style-name="First_20_paragraph">10.08.2022</text:p>
      <text:p text:style-name="Text_20_body"><text:line-break/></text:p>
      <text:p text:style-name="Text_20_body">Адрес страницы: <text:a xlink:type="simple" xlink:href="http://lianozovo.mos.ru/anti-corruption-new/forms-of-documents-related-to-anti-corruption-for-filling/detail/10986765.html" office:name=""><text:span text:style-name="Definition">http://lianozovo.mos.ru/anti-corruption-new/forms-of-documents-related-to-anti-corruption-for-filling/detail/10986765.html</text:span></text:a></text:p>
      <text:p text:style-name="Text_20_body"><text:a xlink:type="simple" xlink:href="http://lianozovo.mos.ru" office:name=""><text:span text:style-name="Definition">Управа района Лианоз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4-24T23:34:43Z</meta:creation-date>
    <dc:date>2024-04-24T23:34:43Z</dc:date>
  </office:meta>
</office:document-meta>
</file>